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8.502cm" style:auto-text-indent="false"/>
    </style:style>
    <style:style style:name="P2" style:family="paragraph" style:parent-style-name="Text_20_body_20_indent">
      <style:paragraph-properties fo:margin-left="0.501cm" fo:margin-right="0cm" fo:text-align="start" style:justify-single-word="false" fo:text-indent="0.501cm" style:auto-text-indent="false"/>
      <style:text-properties fo:font-size="12pt" officeooo:paragraph-rsid="00206cd1" style:font-size-asian="12pt" style:font-size-complex="12pt"/>
    </style:style>
    <style:style style:name="P3" style:family="paragraph" style:parent-style-name="Text_20_body_20_indent">
      <style:paragraph-properties fo:margin-left="0.501cm" fo:margin-right="0cm" fo:text-indent="0.501cm" style:auto-text-indent="false"/>
      <style:text-properties fo:font-size="12pt" officeooo:paragraph-rsid="00206cd1" style:font-size-asian="12pt" style:font-size-complex="12pt"/>
    </style:style>
    <style:style style:name="P4" style:family="paragraph" style:parent-style-name="Text_20_body_20_indent">
      <style:paragraph-properties fo:margin-left="0.501cm" fo:margin-right="0cm" fo:text-indent="0.501cm" style:auto-text-indent="false"/>
      <style:text-properties fo:font-size="12pt" officeooo:paragraph-rsid="0026f423" style:font-size-asian="12pt" style:font-size-complex="12pt"/>
    </style:style>
    <style:style style:name="P5" style:family="paragraph" style:parent-style-name="Text_20_body_20_indent">
      <style:paragraph-properties fo:margin-left="0.501cm" fo:margin-right="0cm" fo:text-indent="0.501cm" style:auto-text-indent="false"/>
      <style:text-properties fo:font-size="12pt" officeooo:paragraph-rsid="00331095" style:font-size-asian="12pt" style:font-size-complex="12pt"/>
    </style:style>
    <style:style style:name="P6" style:family="paragraph" style:parent-style-name="Text_20_body_20_indent">
      <style:paragraph-properties fo:margin-left="0.811cm" fo:margin-right="0cm" fo:text-indent="0cm" style:auto-text-indent="false"/>
      <style:text-properties fo:font-size="12pt" officeooo:paragraph-rsid="002c21b2" style:font-size-asian="12pt" style:font-size-complex="12pt"/>
    </style:style>
    <style:style style:name="P7" style:family="paragraph" style:parent-style-name="Text_20_body_20_indent">
      <style:paragraph-properties fo:margin-left="0.501cm" fo:margin-right="0cm" fo:text-indent="0.501cm" style:auto-text-indent="false"/>
      <style:text-properties fo:font-size="12pt" officeooo:paragraph-rsid="00206cd1" style:font-size-asian="12pt"/>
    </style:style>
    <style:style style:name="P8" style:family="paragraph" style:parent-style-name="Text_20_body_20_indent">
      <style:paragraph-properties fo:margin-left="0.501cm" fo:margin-right="0cm" fo:text-indent="0.501cm" style:auto-text-indent="false"/>
      <style:text-properties fo:font-size="12pt" officeooo:paragraph-rsid="00318e37" style:font-size-asian="12pt"/>
    </style:style>
    <style:style style:name="P9" style:family="paragraph" style:parent-style-name="Standard">
      <style:paragraph-properties fo:margin-left="0.501cm" fo:margin-right="-0.353cm" fo:line-height="0.635cm" fo:text-align="center" style:justify-single-word="false" fo:text-indent="0.501cm" style:auto-text-indent="false"/>
      <style:text-properties fo:font-size="12pt" fo:font-weight="bold" style:font-size-asian="10.5pt" style:font-weight-asian="bold" style:font-size-complex="12pt"/>
    </style:style>
    <style:style style:name="P10" style:family="paragraph" style:parent-style-name="Text_20_body_20_indent">
      <style:paragraph-properties fo:margin-left="0.501cm" fo:margin-right="0cm" fo:text-indent="0.501cm" style:auto-text-indent="false"/>
      <style:text-properties fo:font-size="12pt" fo:font-style="normal" officeooo:paragraph-rsid="00206cd1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.501cm" fo:margin-right="0cm" fo:text-align="justify" style:justify-single-word="false" fo:text-indent="8.502cm" style:auto-text-indent="false"/>
      <style:text-properties fo:font-weight="bold" style:font-weight-asian="bold" style:font-weight-complex="bold"/>
    </style:style>
    <style:style style:name="P12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weight="bold" style:font-weight-asian="bold" style:font-weight-complex="bold"/>
    </style:style>
    <style:style style:name="P13" style:family="paragraph" style:parent-style-name="Основной_20_текст_20__28_2_29_1">
      <loext:graphic-properties draw:fill="none" draw:fill-color="#ffffff"/>
      <style:paragraph-properties fo:margin-left="0.635cm" fo:margin-right="0cm" fo:line-height="0.483cm" fo:text-align="center" style:justify-single-word="false" fo:text-indent="-0.635cm" style:auto-text-indent="false" fo:background-color="transparent">
        <style:tab-stops>
          <style:tab-stop style:position="1.565cm"/>
        </style:tab-stops>
      </style:paragraph-properties>
      <style:text-properties fo:font-weight="bold" officeooo:rsid="00331095" officeooo:paragraph-rsid="00533931" style:font-weight-asian="bold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6pt" officeooo:paragraph-rsid="0051a98e" style:font-size-asian="6pt" style:font-size-complex="6pt"/>
    </style:style>
    <style:style style:name="P16" style:family="paragraph" style:parent-style-name="Standard">
      <style:paragraph-properties fo:margin-left="0.501cm" fo:margin-right="0cm" fo:text-align="center" style:justify-single-word="false" fo:text-indent="0.501cm" style:auto-text-indent="false"/>
      <style:text-properties fo:font-size="6pt" style:font-size-asian="6pt" style:font-size-complex="6pt"/>
    </style:style>
    <style:style style:name="P17" style:family="paragraph" style:parent-style-name="Основной_20_текст_20_с_20_отступом_20_21">
      <loext:graphic-properties draw:fill="none" draw:fill-color="#ffffff"/>
      <style:paragraph-properties fo:margin-left="1cm" fo:margin-right="0cm" fo:line-height="0.635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61d1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.501cm" fo:margin-right="-0.353cm" fo:line-height="0.635cm" fo:text-align="center" style:justify-single-word="false" fo:text-indent="0.501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501cm" fo:margin-right="-0.353cm" fo:line-height="0.635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2" style:family="paragraph" style:parent-style-name="Основной_20_текст_20_с_20_отступом_20_21">
      <style:paragraph-properties fo:margin-left="0.50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_20_indent">
      <style:paragraph-properties fo:margin-left="0.501cm" fo:margin-right="0cm" fo:text-align="center" style:justify-single-word="false" fo:text-indent="0.501cm" style:auto-text-indent="false">
        <style:tab-stops>
          <style:tab-stop style:position="16.757cm"/>
        </style:tab-stops>
      </style:paragraph-properties>
      <style:text-properties fo:font-size="14pt" fo:font-style="italic" fo:font-weight="bold" officeooo:rsid="000d20b2" officeooo:paragraph-rsid="001af857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style="italic" fo:font-weight="bold" officeooo:rsid="000d20b2" officeooo:paragraph-rsid="0026178e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ext_20_body_20_indent">
      <style:paragraph-properties fo:margin-left="0.501cm" fo:margin-right="0cm" fo:text-align="center" style:justify-single-word="false" fo:text-indent="0.501cm" style:auto-text-indent="false"/>
      <style:text-properties fo:font-size="14pt" officeooo:paragraph-rsid="002c67fd" style:font-size-asian="14pt"/>
    </style:style>
    <style:style style:name="P27" style:family="paragraph" style:parent-style-name="Text_20_body_20_indent">
      <style:paragraph-properties fo:margin-left="0.501cm" fo:margin-right="0cm" fo:text-indent="0.501cm" style:auto-text-indent="false"/>
      <style:text-properties fo:font-size="14pt" officeooo:paragraph-rsid="002c67fd" style:font-size-asian="14pt"/>
    </style:style>
    <style:style style:name="P28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8pt" officeooo:paragraph-rsid="0051a98e" style:font-size-asian="18pt" style:font-size-complex="18pt"/>
    </style:style>
    <style:style style:name="P3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5pt" fo:font-weight="bold" officeooo:rsid="004235a7" officeooo:paragraph-rsid="0051a98e" style:font-size-asian="15pt" style:font-weight-asian="bold" style:font-size-complex="15pt"/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6pt" fo:font-weight="bold" style:font-name-asian="Arial" style:font-size-asian="16pt" style:font-weight-asian="bold" style:font-name-complex="Arial" style:font-size-complex="16pt"/>
    </style:style>
    <style:style style:name="P32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</style:style>
    <style:style style:name="P33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paragraph-rsid="0019d3f0"/>
    </style:style>
    <style:style style:name="P34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paragraph-rsid="002b9427"/>
    </style:style>
    <style:style style:name="P35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paragraph-rsid="004556c4"/>
    </style:style>
    <style:style style:name="P36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paragraph-rsid="0056272e"/>
    </style:style>
    <style:style style:name="P37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paragraph-rsid="00569526"/>
    </style:style>
    <style:style style:name="P38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paragraph-rsid="0062c1bc"/>
    </style:style>
    <style:style style:name="P39" style:family="paragraph" style:parent-style-name="Text_20_body_20_indent">
      <style:paragraph-properties fo:margin-left="0.501cm" fo:margin-right="0cm" fo:text-indent="0.501cm" style:auto-text-indent="false"/>
      <style:text-properties officeooo:paragraph-rsid="00331095"/>
    </style:style>
    <style:style style:name="P40" style:family="paragraph" style:parent-style-name="Text_20_body_20_indent">
      <style:paragraph-properties fo:margin-left="0.501cm" fo:margin-right="0cm" fo:text-indent="0.501cm" style:auto-text-indent="false"/>
      <style:text-properties style:font-name="Arial" fo:font-size="12pt" officeooo:paragraph-rsid="004cad96" style:font-size-asian="12pt" style:font-size-complex="12pt"/>
    </style:style>
    <style:style style:name="P41" style:family="paragraph" style:parent-style-name="Text_20_body_20_indent">
      <style:paragraph-properties fo:margin-left="0.501cm" fo:margin-right="0cm" fo:text-indent="0.501cm" style:auto-text-indent="false"/>
      <style:text-properties style:font-name="Arial" fo:font-size="12pt" officeooo:rsid="00331095" officeooo:paragraph-rsid="0034f9af" style:font-size-asian="12pt" style:font-size-complex="12pt"/>
    </style:style>
    <style:style style:name="P42" style:family="paragraph" style:parent-style-name="Заголовок_20__2116_21">
      <loext:graphic-properties draw:fill="none" draw:fill-color="#ffffff"/>
      <style:paragraph-properties fo:margin-left="0.635cm" fo:margin-right="0cm" fo:line-height="0.483cm" fo:text-indent="-0.635cm" style:auto-text-indent="false" fo:background-color="transparent">
        <style:tab-stops>
          <style:tab-stop style:position="1.565cm"/>
        </style:tab-stops>
      </style:paragraph-properties>
      <style:text-properties style:font-name="Arial" fo:font-size="12pt" officeooo:rsid="00331095" officeooo:paragraph-rsid="0034f9af" style:font-size-asian="12pt" style:font-size-complex="12pt"/>
    </style:style>
    <style:style style:name="P43" style:family="paragraph" style:parent-style-name="Заголовок_20__2116_21">
      <loext:graphic-properties draw:fill="none" draw:fill-color="#ffffff"/>
      <style:paragraph-properties fo:margin-left="0.635cm" fo:margin-right="0cm" fo:line-height="0.483cm" fo:text-indent="-0.635cm" style:auto-text-indent="false" fo:background-color="transparent">
        <style:tab-stops>
          <style:tab-stop style:position="1.565cm"/>
        </style:tab-stops>
      </style:paragraph-properties>
      <style:text-properties style:font-name="Arial" fo:font-size="12pt" officeooo:rsid="00533931" officeooo:paragraph-rsid="00533931" style:font-size-asian="12pt" style:font-size-complex="12pt"/>
    </style:style>
    <style:style style:name="P44" style:family="paragraph" style:parent-style-name="Text_20_body_20_indent">
      <style:paragraph-properties fo:margin-left="0.501cm" fo:margin-right="0cm" fo:text-indent="0.501cm" style:auto-text-indent="false"/>
      <style:text-properties style:font-name="Arial" fo:font-size="12pt" fo:font-style="normal" style:text-underline-style="none" officeooo:paragraph-rsid="00206cd1" style:font-size-asian="12pt" style:font-style-asian="normal" style:font-size-complex="12pt" style:font-style-complex="normal"/>
    </style:style>
    <style:style style:name="P45" style:family="paragraph" style:parent-style-name="Text_20_body_20_indent">
      <style:paragraph-properties fo:margin-left="0.501cm" fo:margin-right="0cm" fo:text-align="start" style:justify-single-word="false" fo:text-indent="0.501cm" style:auto-text-indent="false"/>
      <style:text-properties style:font-name="Arial" fo:font-size="12pt" fo:font-style="normal" officeooo:paragraph-rsid="00206cd1" style:font-size-asian="12pt" style:font-style-asian="normal" style:font-size-complex="12pt" style:font-style-complex="normal"/>
    </style:style>
    <style:style style:name="P46" style:family="paragraph" style:parent-style-name="Основной_20_текст_20__28_2_29_1">
      <loext:graphic-properties draw:fill="none" draw:fill-color="#ffffff"/>
      <style:paragraph-properties fo:margin-left="0.635cm" fo:margin-right="0cm" fo:line-height="0.483cm" fo:text-align="center" style:justify-single-word="false" fo:text-indent="-0.635cm" style:auto-text-indent="false" fo:background-color="transparent">
        <style:tab-stops>
          <style:tab-stop style:position="1.565cm"/>
        </style:tab-stops>
      </style:paragraph-properties>
      <style:text-properties style:font-name="Arial" fo:font-size="6pt" fo:font-weight="bold" officeooo:rsid="00331095" officeooo:paragraph-rsid="00533931" style:font-size-asian="5.25pt" style:font-weight-asian="bold" style:font-size-complex="6pt" style:font-weight-complex="bold"/>
    </style:style>
    <style:style style:name="P47" style:family="paragraph" style:parent-style-name="Заголовок_20__2116_21">
      <loext:graphic-properties draw:fill="none" draw:fill-color="#ffffff"/>
      <style:paragraph-properties fo:margin-left="0.635cm" fo:margin-right="0cm" fo:line-height="0.483cm" fo:text-indent="-0.635cm" style:auto-text-indent="false" fo:background-color="transparent">
        <style:tab-stops>
          <style:tab-stop style:position="1.565cm"/>
        </style:tab-stops>
      </style:paragraph-properties>
      <style:text-properties style:font-name="Arial" fo:font-size="6pt" fo:font-weight="bold" officeooo:rsid="00331095" officeooo:paragraph-rsid="0034f9af" style:font-size-asian="5.25pt" style:font-weight-asian="bold" style:font-size-complex="6pt" style:font-weight-complex="bold"/>
    </style:style>
    <style:style style:name="P48" style:family="paragraph" style:parent-style-name="Основной_20_текст_20__28_2_29_1">
      <style:paragraph-properties fo:margin-left="0cm" fo:margin-right="0cm" fo:line-height="0.483cm" fo:text-align="start" style:justify-single-word="false" fo:text-indent="0.635cm" style:auto-text-indent="false" style:writing-mode="lr-tb"/>
      <style:text-properties style:font-name="Arial" fo:font-size="6pt" officeooo:rsid="00331095" style:font-size-asian="5.25pt" style:font-size-complex="6pt"/>
    </style:style>
    <style:style style:name="P49" style:family="paragraph" style:parent-style-name="Заголовок_20__2116_21">
      <loext:graphic-properties draw:fill="none" draw:fill-color="#ffffff"/>
      <style:paragraph-properties fo:margin-left="0.635cm" fo:margin-right="0cm" fo:line-height="0.483cm" fo:text-indent="-0.635cm" style:auto-text-indent="false" fo:background-color="transparent">
        <style:tab-stops>
          <style:tab-stop style:position="1.565cm"/>
        </style:tab-stops>
      </style:paragraph-properties>
      <style:text-properties style:font-name="Arial" fo:font-size="6pt" officeooo:rsid="00331095" officeooo:paragraph-rsid="0034f9af" style:font-size-asian="5.25pt" style:font-size-complex="6pt"/>
    </style:style>
    <style:style style:name="P50" style:family="paragraph" style:parent-style-name="Основной_20_текст_20__28_2_29_1">
      <style:paragraph-properties fo:margin-left="0cm" fo:margin-right="0cm" fo:line-height="0.483cm" fo:text-align="start" style:justify-single-word="false" fo:text-indent="0.635cm" style:auto-text-indent="false" style:writing-mode="lr-tb"/>
      <style:text-properties style:font-name="Arial" officeooo:paragraph-rsid="004235a7"/>
    </style:style>
    <style:style style:name="P51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size="20pt" style:font-size-asian="20pt" style:font-size-complex="20pt"/>
    </style:style>
    <style:style style:name="P52" style:family="paragraph" style:parent-style-name="Standard">
      <style:paragraph-properties fo:margin-left="0.501cm" fo:margin-right="-0.353cm" fo:line-height="0.635cm" fo:text-align="start" style:justify-single-word="false" fo:text-indent="0.501cm" style:auto-text-indent="false"/>
      <style:text-properties fo:language="ru" fo:country="RU" fo:font-weight="normal" style:font-weight-asian="normal" style:font-weight-complex="normal"/>
    </style:style>
    <style:style style:name="P53" style:family="paragraph" style:parent-style-name="Основной_20_текст_20__28_2_29_1">
      <style:paragraph-properties fo:margin-left="0cm" fo:margin-right="0cm" fo:line-height="0.483cm" fo:text-align="start" style:justify-single-word="false" fo:text-indent="0.635cm" style:auto-text-indent="false" style:writing-mode="lr-tb"/>
      <style:text-properties officeooo:paragraph-rsid="004235a7"/>
    </style:style>
    <style:style style:name="P54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rsid="001a3a4e" officeooo:paragraph-rsid="001a3a4e"/>
    </style:style>
    <style:style style:name="P55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officeooo:rsid="006d442d" officeooo:paragraph-rsid="006d442d"/>
    </style:style>
    <style:style style:name="P56" style:family="paragraph" style:parent-style-name="Заголовок_20__2116_21">
      <loext:graphic-properties draw:fill="none" draw:fill-color="#ffffff"/>
      <style:paragraph-properties fo:margin-left="0.635cm" fo:margin-right="0cm" fo:line-height="0.483cm" fo:text-indent="-0.635cm" style:auto-text-indent="false" fo:background-color="transparent">
        <style:tab-stops>
          <style:tab-stop style:position="1.565cm"/>
        </style:tab-stops>
      </style:paragraph-properties>
      <style:text-properties style:font-name="Century Gothic" fo:font-size="26pt" officeooo:paragraph-rsid="0034f9af" style:font-size-asian="26pt" style:font-name-complex="Century Gothic"/>
    </style:style>
    <style:style style:name="P57" style:family="paragraph" style:parent-style-name="Text_20_body_20_indent">
      <style:paragraph-properties fo:margin-left="0.501cm" fo:margin-right="0cm" fo:text-indent="0.501cm" style:auto-text-indent="false"/>
      <style:text-properties fo:font-size="14pt" officeooo:paragraph-rsid="002c67fd" style:font-size-asian="14pt"/>
    </style:style>
    <style:style style:name="P58" style:family="paragraph" style:parent-style-name="Text_20_body_20_indent">
      <style:paragraph-properties fo:margin-left="0.501cm" fo:margin-right="0cm" fo:text-indent="0.501cm" style:auto-text-indent="false"/>
      <style:text-properties fo:font-size="12pt" officeooo:paragraph-rsid="00318e37" style:font-size-asian="12pt"/>
    </style:style>
    <style:style style:name="P59" style:family="paragraph" style:parent-style-name="Text_20_body_20_indent">
      <style:paragraph-properties fo:margin-left="0.501cm" fo:margin-right="0cm" fo:text-indent="0.501cm" style:auto-text-indent="false"/>
      <style:text-properties style:font-name="Arial" fo:font-size="12pt" officeooo:rsid="00331095" officeooo:paragraph-rsid="0034f9af" style:font-size-asian="12pt" style:font-size-complex="12pt"/>
    </style:style>
    <style:style style:name="P60" style:family="paragraph" style:parent-style-name="Заголовок_20__2116_21" style:list-style-name="WWNum5">
      <loext:graphic-properties draw:fill="none" draw:fill-color="#ffffff"/>
      <style:paragraph-properties fo:margin-left="0cm" fo:margin-right="0cm" fo:line-height="0.483cm" fo:keep-together="always" fo:text-indent="0cm" style:auto-text-indent="false" fo:background-color="transparent" fo:keep-with-next="always">
        <style:tab-stops>
          <style:tab-stop style:position="1.565cm"/>
        </style:tab-stops>
      </style:paragraph-properties>
      <style:text-properties style:font-name="Arial" fo:font-size="12pt" officeooo:rsid="00331095" officeooo:paragraph-rsid="00462a36" style:font-size-asian="12pt" style:font-size-complex="12pt"/>
    </style:style>
    <style:style style:name="P61" style:family="paragraph" style:parent-style-name="Заголовок_20__2116_21" style:list-style-name="WWNum5">
      <loext:graphic-properties draw:fill="none" draw:fill-color="#ffffff"/>
      <style:paragraph-properties fo:margin-left="0cm" fo:margin-right="0cm" fo:line-height="0.483cm" fo:text-indent="0cm" style:auto-text-indent="false" fo:background-color="transparent">
        <style:tab-stops>
          <style:tab-stop style:position="1.565cm"/>
        </style:tab-stops>
      </style:paragraph-properties>
      <style:text-properties style:font-name="Arial" fo:font-size="12pt" officeooo:rsid="00331095" officeooo:paragraph-rsid="00462a36" style:font-size-asian="12pt" style:font-size-complex="12pt"/>
    </style:style>
    <style:style style:name="P62" style:family="paragraph" style:parent-style-name="Заголовок_20__2116_21" style:list-style-name="WWNum5" style:master-page-name="">
      <loext:graphic-properties draw:fill="none" draw:fill-color="#ffffff"/>
      <style:paragraph-properties fo:margin-left="0cm" fo:margin-right="0cm" fo:line-height="0.483cm" fo:text-align="start" style:justify-single-word="false" fo:orphans="2" fo:widows="2" fo:hyphenation-ladder-count="no-limit" fo:text-indent="0.7cm" style:auto-text-indent="false" style:page-number="auto" fo:background-color="transparent" style:writing-mode="lr-tb">
        <style:tab-stops>
          <style:tab-stop style:position="1.565cm"/>
        </style:tab-stops>
      </style:paragraph-properties>
      <style:text-properties style:font-name="Arial" fo:font-size="12pt" officeooo:rsid="00331095" officeooo:paragraph-rsid="00462a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Заголовок_20__2116_21" style:list-style-name="WWNum5">
      <loext:graphic-properties draw:fill="none" draw:fill-color="#ffffff"/>
      <style:paragraph-properties fo:margin-left="0cm" fo:margin-right="0cm" fo:line-height="0.483cm" fo:text-align="start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1.565cm"/>
        </style:tab-stops>
      </style:paragraph-properties>
      <style:text-properties style:font-name="Arial" fo:font-size="12pt" officeooo:rsid="00331095" officeooo:paragraph-rsid="00462a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Заголовок_20__2116_21" style:list-style-name="WWNum5">
      <loext:graphic-properties draw:fill="none" draw:fill-color="#ffffff"/>
      <style:paragraph-properties fo:margin-left="0cm" fo:margin-right="0cm" fo:line-height="0.483cm" fo:text-align="start" style:justify-single-word="false" fo:orphans="2" fo:widows="2" fo:hyphenation-ladder-count="no-limit" fo:text-indent="0.7cm" style:auto-text-indent="false" fo:background-color="transparent" style:writing-mode="lr-tb">
        <style:tab-stops>
          <style:tab-stop style:position="1.565cm"/>
        </style:tab-stops>
      </style:paragraph-properties>
      <style:text-properties style:font-name="Arial" fo:font-size="6pt" officeooo:rsid="00331095" officeooo:paragraph-rsid="00462a36" style:font-size-asian="5.25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Заголовок_20__2116_21" style:list-style-name="WWNum5">
      <loext:graphic-properties draw:fill="none" draw:fill-color="#ffffff"/>
      <style:paragraph-properties fo:margin-left="0cm" fo:margin-right="0cm" fo:keep-together="always" fo:text-indent="0cm" style:auto-text-indent="false" fo:background-color="transparent" fo:keep-with-next="always">
        <style:tab-stops>
          <style:tab-stop style:position="1.256cm"/>
        </style:tab-stops>
      </style:paragraph-properties>
      <style:text-properties style:font-name="Arial" officeooo:paragraph-rsid="003569ac"/>
    </style:style>
    <style:style style:name="P66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text-align="justify" style:justify-single-word="false" fo:text-indent="-0.635cm" style:auto-text-indent="false" fo:background-color="transparent">
        <style:tab-stops>
          <style:tab-stop style:position="1.265cm"/>
        </style:tab-stops>
      </style:paragraph-properties>
      <style:text-properties style:font-name="Arial" fo:font-size="12pt" officeooo:paragraph-rsid="002e961c" style:font-size-asian="12pt" style:font-size-complex="12pt"/>
    </style:style>
    <style:style style:name="P67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23cm" fo:text-align="justify" style:justify-single-word="false" fo:text-indent="-0.635cm" style:auto-text-indent="false" fo:background-color="transparent">
        <style:tab-stops>
          <style:tab-stop style:position="1.265cm"/>
        </style:tab-stops>
      </style:paragraph-properties>
      <style:text-properties style:font-name="Arial" fo:font-size="12pt" officeooo:paragraph-rsid="002e961c" style:font-size-asian="12pt" style:font-size-complex="12pt"/>
    </style:style>
    <style:style style:name="P68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9cm" fo:text-align="start" style:justify-single-word="false" fo:text-indent="-0.635cm" style:auto-text-indent="false" fo:background-color="transparent">
        <style:tab-stops>
          <style:tab-stop style:position="1.256cm"/>
        </style:tab-stops>
      </style:paragraph-properties>
      <style:text-properties style:font-name="Arial" fo:font-size="12pt" officeooo:rsid="00331095" officeooo:paragraph-rsid="00533931" style:font-size-asian="12pt" style:font-size-complex="12pt"/>
    </style:style>
    <style:style style:name="P69" style:family="paragraph" style:parent-style-name="Основной_20_текст_20__28_2_29_1" style:list-style-name="WWNum5" style:master-page-name="">
      <loext:graphic-properties draw:fill="none" draw:fill-color="#ffffff"/>
      <style:paragraph-properties fo:margin-left="0.499cm" fo:margin-right="0cm" fo:line-height="0.49cm" fo:text-align="start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1.265cm"/>
        </style:tab-stops>
      </style:paragraph-properties>
      <style:text-properties style:font-name="Arial" officeooo:paragraph-rsid="003310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9cm" fo:text-align="start" style:justify-single-word="false" fo:text-indent="-0.635cm" style:auto-text-indent="false" fo:background-color="transparent">
        <style:tab-stops>
          <style:tab-stop style:position="1.256cm"/>
        </style:tab-stops>
      </style:paragraph-properties>
      <style:text-properties style:font-name="Arial" officeooo:paragraph-rsid="003569ac"/>
    </style:style>
    <style:style style:name="P71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9cm" fo:text-align="start" style:justify-single-word="false" fo:text-indent="-0.635cm" style:auto-text-indent="false" fo:background-color="transparent">
        <style:tab-stops>
          <style:tab-stop style:position="1.256cm"/>
        </style:tab-stops>
      </style:paragraph-properties>
      <style:text-properties style:font-name="Arial" officeooo:paragraph-rsid="00766960"/>
    </style:style>
    <style:style style:name="P72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9cm" fo:text-align="start" style:justify-single-word="false" fo:text-indent="-0.635cm" style:auto-text-indent="false" fo:background-color="transparent">
        <style:tab-stops>
          <style:tab-stop style:position="1.256cm"/>
        </style:tab-stops>
      </style:paragraph-properties>
      <style:text-properties style:font-name="Arial" officeooo:paragraph-rsid="00369550"/>
    </style:style>
    <style:style style:name="P73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9cm" fo:text-align="start" style:justify-single-word="false" fo:text-indent="-0.635cm" style:auto-text-indent="false" fo:background-color="transparent">
        <style:tab-stops>
          <style:tab-stop style:position="1.256cm"/>
        </style:tab-stops>
      </style:paragraph-properties>
      <style:text-properties style:font-name="Arial" officeooo:paragraph-rsid="00364e20"/>
    </style:style>
    <style:style style:name="P74" style:family="paragraph" style:parent-style-name="Основной_20_текст_20__28_2_29_1" style:list-style-name="WWNum5" style:master-page-name="">
      <loext:graphic-properties draw:fill="none" draw:fill-color="#ffffff"/>
      <style:paragraph-properties fo:margin-left="0.499cm" fo:margin-right="0cm" fo:line-height="0.499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65cm"/>
        </style:tab-stops>
      </style:paragraph-properties>
      <style:text-properties style:font-name="Arial" officeooo:paragraph-rsid="003310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Основной_20_текст_20__28_2_29_1" style:list-style-name="WWNum1aa">
      <style:paragraph-properties fo:margin-left="0.635cm" fo:margin-right="0cm" fo:line-height="0.483cm" fo:text-align="start" style:justify-single-word="false" fo:text-indent="-0.635cm" style:auto-text-indent="false" style:writing-mode="lr-tb">
        <style:tab-stops>
          <style:tab-stop style:position="0cm"/>
          <style:tab-stop style:position="1.258cm"/>
        </style:tab-stops>
      </style:paragraph-properties>
      <style:text-properties style:font-name="Arial"/>
    </style:style>
    <style:style style:name="P76" style:family="paragraph" style:parent-style-name="Основной_20_текст_20__28_2_29_1" style:list-style-name="WWNum5">
      <loext:graphic-properties draw:fill="none" draw:fill-color="#ffffff"/>
      <style:paragraph-properties fo:margin-left="0.635cm" fo:margin-right="0cm" fo:line-height="0.49cm" fo:text-align="start" style:justify-single-word="false" fo:text-indent="-0.635cm" style:auto-text-indent="false" fo:background-color="transparent">
        <style:tab-stops>
          <style:tab-stop style:position="1.256cm"/>
        </style:tab-stops>
      </style:paragraph-properties>
      <style:text-properties officeooo:paragraph-rsid="00364e20"/>
    </style:style>
    <style:style style:name="P77" style:family="paragraph" style:parent-style-name="Основной_20_текст_20_с_20_отступом_20_21" style:list-style-name="L1">
      <style:paragraph-properties fo:text-align="start" style:justify-single-word="false"/>
      <style:text-properties officeooo:paragraph-rsid="0078d45d"/>
    </style:style>
    <style:style style:name="P78" style:family="paragraph" style:parent-style-name="Основной_20_текст_20_с_20_отступом_20_21" style:list-style-name="L1">
      <style:paragraph-properties fo:text-align="start" style:justify-single-word="false"/>
      <style:text-properties fo:font-weight="normal" officeooo:rsid="00569526" officeooo:paragraph-rsid="0062c1bc" style:font-weight-asian="normal" style:font-weight-complex="normal"/>
    </style:style>
    <style:style style:name="P79" style:family="paragraph" style:parent-style-name="Основной_20_текст_20_с_20_отступом_20_21" style:list-style-name="L1">
      <style:paragraph-properties fo:margin-left="0cm" fo:margin-right="0cm" fo:text-align="start" style:justify-single-word="false" fo:text-indent="0cm" style:auto-text-indent="false"/>
      <style:text-properties fo:font-weight="normal" officeooo:rsid="00569526" officeooo:paragraph-rsid="0062c1bc" style:font-weight-asian="normal" style:font-weight-complex="normal"/>
    </style:style>
    <style:style style:name="P80" style:family="paragraph" style:parent-style-name="Основной_20_текст_20_с_20_отступом_20_21">
      <style:paragraph-properties fo:margin-left="0.50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1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size="11pt" style:font-size-asian="11pt" style:font-size-complex="11pt"/>
    </style:style>
    <style:style style:name="P83" style:family="paragraph" style:parent-style-name="Основной_20_текст_20_с_20_отступом_20_21" style:list-style-name="L1">
      <style:paragraph-properties fo:margin-left="0cm" fo:margin-right="0cm" fo:text-align="start" style:justify-single-word="false" fo:text-indent="0cm" style:auto-text-indent="false"/>
      <style:text-properties fo:font-size="11pt" officeooo:paragraph-rsid="0078d45d" style:font-size-asian="11pt" style:font-size-complex="11pt"/>
    </style:style>
    <style:style style:name="P84" style:family="paragraph" style:parent-style-name="Основной_20_текст_20_с_20_отступом_20_21">
      <style:paragraph-properties fo:margin-left="0.501cm" fo:margin-right="0cm" fo:text-align="start" style:justify-single-word="false" fo:text-indent="0.501cm" style:auto-text-indent="false"/>
      <style:text-properties fo:font-weight="bold" style:font-weight-asian="bold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3960ee" style:font-name-asian="Arial" style:font-name-complex="Arial"/>
    </style:style>
    <style:style style:name="T3" style:family="text">
      <style:text-properties officeooo:rsid="0061d13b" style:font-name-asian="Arial" style:font-name-complex="Ari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331095" style:font-size-asian="12pt" style:font-size-complex="12pt"/>
    </style:style>
    <style:style style:name="T6" style:family="text">
      <style:text-properties fo:font-size="12pt" officeooo:rsid="003569ac" style:font-size-asian="12pt" style:font-size-complex="12pt"/>
    </style:style>
    <style:style style:name="T7" style:family="text">
      <style:text-properties fo:font-size="12pt" officeooo:rsid="00677bab" style:font-size-asian="12pt" style:font-size-complex="12pt"/>
    </style:style>
    <style:style style:name="T8" style:family="text">
      <style:text-properties fo:font-size="12pt" officeooo:rsid="006a2c5d" style:font-size-asian="12pt" style:font-size-complex="12pt"/>
    </style:style>
    <style:style style:name="T9" style:family="text">
      <style:text-properties fo:font-size="12pt" officeooo:rsid="006eba07" style:font-size-asian="12pt" style:font-size-complex="12pt"/>
    </style:style>
    <style:style style:name="T10" style:family="text">
      <style:text-properties fo:font-size="12pt" officeooo:rsid="00331095" style:font-name-asian="Arial" style:font-size-asian="12pt" style:font-name-complex="Arial" style:font-size-complex="12pt"/>
    </style:style>
    <style:style style:name="T11" style:family="text">
      <style:text-properties fo:font-size="12pt" officeooo:rsid="002c21b2" style:font-name-asian="Arial" style:font-size-asian="12pt" style:font-name-complex="Arial" style:font-size-complex="12pt"/>
    </style:style>
    <style:style style:name="T12" style:family="text">
      <style:text-properties fo:font-size="12pt" officeooo:rsid="006c89be" style:font-size-asian="10.5pt" style:font-size-complex="12pt"/>
    </style:style>
    <style:style style:name="T13" style:family="text">
      <style:text-properties fo:font-size="12pt" fo:language="en" fo:country="US" style:font-size-asian="10.5pt" style:font-size-complex="12pt"/>
    </style:style>
    <style:style style:name="T14" style:family="text">
      <style:text-properties fo:font-size="12pt" fo:language="ru" fo:country="RU" style:font-size-asian="10.5pt" style:font-size-complex="12pt"/>
    </style:style>
    <style:style style:name="T15" style:family="text">
      <style:text-properties fo:font-size="12pt" fo:language="ru" fo:country="RU" officeooo:rsid="00713035" style:font-size-asian="10.5pt" style:font-size-complex="12pt"/>
    </style:style>
    <style:style style:name="T16" style:family="text">
      <style:text-properties officeooo:rsid="0019d3f0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officeooo:rsid="001a3a4e"/>
    </style:style>
    <style:style style:name="T19" style:family="text">
      <style:text-properties officeooo:rsid="000d20b2"/>
    </style:style>
    <style:style style:name="T20" style:family="text">
      <style:text-properties officeooo:rsid="00118ed1"/>
    </style:style>
    <style:style style:name="T21" style:family="text">
      <style:text-properties officeooo:rsid="000d6aa2"/>
    </style:style>
    <style:style style:name="T22" style:family="text">
      <style:text-properties officeooo:rsid="00206cd1"/>
    </style:style>
    <style:style style:name="T23" style:family="text">
      <style:text-properties officeooo:rsid="000fbde9"/>
    </style:style>
    <style:style style:name="T24" style:family="text">
      <style:text-properties officeooo:rsid="0010f7ce"/>
    </style:style>
    <style:style style:name="T25" style:family="text">
      <style:text-properties officeooo:rsid="002197cc"/>
    </style:style>
    <style:style style:name="T26" style:family="text">
      <style:text-properties officeooo:rsid="0026178e"/>
    </style:style>
    <style:style style:name="T27" style:family="text">
      <style:text-properties officeooo:rsid="0026f423"/>
    </style:style>
    <style:style style:name="T28" style:family="text">
      <style:text-properties officeooo:rsid="00275437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officeooo:rsid="00206cd1" style:font-style-asian="italic" style:font-weight-asian="bold" style:font-style-complex="italic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officeooo:rsid="002c21b2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26178e" style:font-style-asian="normal" style:font-style-complex="normal"/>
    </style:style>
    <style:style style:name="T36" style:family="text">
      <style:text-properties fo:font-style="normal" officeooo:rsid="0026f423" style:font-style-asian="normal" style:font-style-complex="normal"/>
    </style:style>
    <style:style style:name="T37" style:family="text">
      <style:text-properties fo:font-style="normal" officeooo:rsid="00206cd1" style:font-style-asian="normal" style:font-style-complex="normal"/>
    </style:style>
    <style:style style:name="T38" style:family="text">
      <style:text-properties fo:font-style="normal" officeooo:rsid="002c21b2" style:font-style-asian="normal" style:font-style-complex="normal"/>
    </style:style>
    <style:style style:name="T39" style:family="text">
      <style:text-properties fo:font-style="normal" officeooo:rsid="00275437" style:font-style-asian="normal" style:font-style-complex="normal"/>
    </style:style>
    <style:style style:name="T40" style:family="text">
      <style:text-properties fo:font-style="normal" officeooo:rsid="002197cc" style:font-style-asian="normal" style:font-style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officeooo:rsid="002197cc" style:font-style-asian="normal" style:font-style-complex="normal"/>
    </style:style>
    <style:style style:name="T43" style:family="text">
      <style:text-properties fo:font-style="normal" style:text-underline-style="none" fo:font-weight="normal" officeooo:rsid="0026178e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26f423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206cd1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04cad96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6178e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6f423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06cd1" style:font-style-asian="normal" style:font-weight-asian="normal" style:font-style-complex="normal" style:font-weight-complex="normal"/>
    </style:style>
    <style:style style:name="T50" style:family="text">
      <style:text-properties officeooo:rsid="002da6f2"/>
    </style:style>
    <style:style style:name="T51" style:family="text">
      <style:text-properties officeooo:rsid="002e961c"/>
    </style:style>
    <style:style style:name="T52" style:family="text">
      <style:text-properties officeooo:rsid="00318e37"/>
    </style:style>
    <style:style style:name="T53" style:family="text">
      <style:text-properties officeooo:rsid="00331095"/>
    </style:style>
    <style:style style:name="T54" style:family="text">
      <style:text-properties style:font-name="Arial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officeooo:rsid="00331095" style:font-size-asian="12pt" style:font-size-complex="12pt"/>
    </style:style>
    <style:style style:name="T57" style:family="text">
      <style:text-properties style:font-name="Arial" fo:font-size="12pt" officeooo:rsid="0051a98e" style:font-size-asian="12pt" style:font-size-complex="12pt"/>
    </style:style>
    <style:style style:name="T58" style:family="text">
      <style:text-properties style:font-name="Arial" fo:font-size="12pt" fo:language="en" fo:country="US" officeooo:rsid="003c5c6e" style:font-size-asian="12pt" style:font-size-complex="12pt"/>
    </style:style>
    <style:style style:name="T59" style:family="text">
      <style:text-properties style:font-name="Arial" fo:font-size="12pt" fo:language="ru" fo:country="RU" officeooo:rsid="003c5c6e" style:font-size-asian="12pt" style:font-size-complex="12pt"/>
    </style:style>
    <style:style style:name="T60" style:family="text">
      <style:text-properties style:font-name="Arial" officeooo:rsid="003e2bbf"/>
    </style:style>
    <style:style style:name="T61" style:family="text">
      <style:text-properties officeooo:rsid="003569ac"/>
    </style:style>
    <style:style style:name="T62" style:family="text">
      <style:text-properties officeooo:rsid="00364e20"/>
    </style:style>
    <style:style style:name="T63" style:family="text">
      <style:text-properties officeooo:rsid="00369550"/>
    </style:style>
    <style:style style:name="T64" style:family="text">
      <style:text-properties officeooo:rsid="003960ee"/>
    </style:style>
    <style:style style:name="T65" style:family="text">
      <style:text-properties officeooo:rsid="003c5c6e"/>
    </style:style>
    <style:style style:name="T66" style:family="text">
      <style:text-properties officeooo:rsid="003e2bbf"/>
    </style:style>
    <style:style style:name="T67" style:family="text">
      <style:text-properties officeooo:rsid="00437eed"/>
    </style:style>
    <style:style style:name="T68" style:family="text">
      <style:text-properties officeooo:rsid="004556c4"/>
    </style:style>
    <style:style style:name="T69" style:family="text">
      <style:text-properties officeooo:rsid="004724f3"/>
    </style:style>
    <style:style style:name="T70" style:family="text">
      <style:text-properties officeooo:rsid="004c8c60"/>
    </style:style>
    <style:style style:name="T71" style:family="text">
      <style:text-properties officeooo:rsid="004cad96"/>
    </style:style>
    <style:style style:name="T72" style:family="text">
      <style:text-properties officeooo:rsid="004e8a89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50f1d1" style:font-weight-asian="bold" style:font-weight-complex="bold"/>
    </style:style>
    <style:style style:name="T76" style:family="text">
      <style:text-properties fo:font-weight="bold" officeooo:rsid="0061d13b" style:font-weight-asian="bold" style:font-weight-complex="bold"/>
    </style:style>
    <style:style style:name="T77" style:family="text">
      <style:text-properties fo:font-weight="bold" style:font-weight-asian="bold" style:font-size-complex="14pt" style:font-weight-complex="bold"/>
    </style:style>
    <style:style style:name="T78" style:family="text">
      <style:text-properties fo:font-weight="bold" officeooo:rsid="002c67fd" style:font-weight-asian="bold" style:font-size-complex="14pt" style:font-weight-complex="bold"/>
    </style:style>
    <style:style style:name="T79" style:family="text">
      <style:text-properties fo:font-weight="bold" officeooo:rsid="0026f423" style:font-weight-asian="bold" style:font-size-complex="14pt" style:font-weight-complex="bold"/>
    </style:style>
    <style:style style:name="T80" style:family="text">
      <style:text-properties fo:font-weight="bold" officeooo:rsid="000fbde9" style:font-weight-asian="bold" style:font-size-complex="14pt" style:font-weight-complex="bold"/>
    </style:style>
    <style:style style:name="T81" style:family="text">
      <style:text-properties fo:font-weight="bold" officeooo:rsid="0051a98e" style:font-weight-asian="bold" style:font-size-complex="14pt" style:font-weight-complex="bold"/>
    </style:style>
    <style:style style:name="T82" style:family="text">
      <style:text-properties fo:font-weight="bold" officeooo:rsid="004235a7" style:font-weight-asian="bold"/>
    </style:style>
    <style:style style:name="T83" style:family="text">
      <style:text-properties fo:font-weight="bold" style:font-name-asian="Arial" style:font-weight-asian="bold" style:font-name-complex="Arial"/>
    </style:style>
    <style:style style:name="T84" style:family="text">
      <style:text-properties fo:font-weight="bold" style:font-name-asian="Arial" style:font-weight-asian="bold" style:font-name-complex="Arial" style:font-weight-complex="bold"/>
    </style:style>
    <style:style style:name="T85" style:family="text">
      <style:text-properties officeooo:rsid="0034f9af"/>
    </style:style>
    <style:style style:name="T86" style:family="text">
      <style:text-properties officeooo:rsid="003a3943"/>
    </style:style>
    <style:style style:name="T87" style:family="text">
      <style:text-properties fo:language="ru" fo:country="RU"/>
    </style:style>
    <style:style style:name="T88" style:family="text">
      <style:text-properties fo:language="ru" fo:country="RU" officeooo:rsid="00437eed"/>
    </style:style>
    <style:style style:name="T89" style:family="text">
      <style:text-properties fo:language="ru" fo:country="RU" officeooo:rsid="0037b5d2"/>
    </style:style>
    <style:style style:name="T90" style:family="text">
      <style:text-properties officeooo:rsid="00533931"/>
    </style:style>
    <style:style style:name="T91" style:family="text">
      <style:text-properties fo:font-size="18pt" style:font-size-asian="18pt" style:font-size-complex="18pt"/>
    </style:style>
    <style:style style:name="T92" style:family="text">
      <style:text-properties officeooo:rsid="0056272e"/>
    </style:style>
    <style:style style:name="T93" style:family="text">
      <style:text-properties officeooo:rsid="00569526"/>
    </style:style>
    <style:style style:name="T94" style:family="text">
      <style:text-properties officeooo:rsid="0056d797"/>
    </style:style>
    <style:style style:name="T95" style:family="text">
      <style:text-properties officeooo:rsid="00601bcb"/>
    </style:style>
    <style:style style:name="T96" style:family="text">
      <style:text-properties officeooo:rsid="0061d13b"/>
    </style:style>
    <style:style style:name="T97" style:family="text">
      <style:text-properties officeooo:rsid="0062c1bc"/>
    </style:style>
    <style:style style:name="T98" style:family="text">
      <style:text-properties officeooo:rsid="0065f57c"/>
    </style:style>
    <style:style style:name="T99" style:family="text">
      <style:text-properties officeooo:rsid="00677bab"/>
    </style:style>
    <style:style style:name="T100" style:family="text">
      <style:text-properties style:font-size-complex="12pt"/>
    </style:style>
    <style:style style:name="T101" style:family="text">
      <style:text-properties officeooo:rsid="00318e37" style:font-size-complex="12pt"/>
    </style:style>
    <style:style style:name="T102" style:family="text">
      <style:text-properties officeooo:rsid="006d442d"/>
    </style:style>
    <style:style style:name="T103" style:family="text">
      <style:text-properties officeooo:rsid="0070a0ab"/>
    </style:style>
    <style:style style:name="T104" style:family="text">
      <style:text-properties officeooo:rsid="00731ec4"/>
    </style:style>
    <style:style style:name="T105" style:family="text">
      <style:text-properties officeooo:rsid="00766960"/>
    </style:style>
    <style:style style:name="T106" style:family="text">
      <style:text-properties officeooo:rsid="00771b63"/>
    </style:style>
    <style:style style:name="T107" style:family="text">
      <style:text-properties officeooo:rsid="00772906"/>
    </style:style>
    <style:style style:name="T108" style:family="text">
      <style:text-properties fo:font-size="14pt" fo:font-weight="bold" style:font-size-asian="14pt" style:font-weight-asian="bold" style:font-size-complex="14pt" style:font-weight-complex="bold"/>
    </style:style>
    <style:style style:name="T109" style:family="text">
      <style:text-properties fo:font-size="6pt" officeooo:rsid="00318e37" style:font-size-asian="5.25pt" style:font-size-complex="6pt"/>
    </style:style>
    <style:style style:name="T110" style:family="text">
      <style:text-properties fo:language="en" fo:country="US" officeooo:rsid="0078d45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"/></text:span><text:span text:style-name="T84"><text:s text:c="13"/></text:span><text:span text:style-name="T74">«УТВЕРЖДАЮ»</text:span></text:p>
      <text:p text:style-name="P1"><text:span text:style-name="T84"><text:s text:c="16"/></text:span><text:span text:style-name="T74">Генеральный директор</text:span></text:p>
      <text:p text:style-name="P11"><text:span text:style-name="T1"><text:s text:c="16"/></text:span>АО « Мягкая кровля»</text:p>
      <text:p text:style-name="P11"><text:span text:style-name="T1"><text:s text:c="16"/></text:span>__________ Тимофеев В.В.</text:p>
      <text:p text:style-name="P11"><text:span text:style-name="T1"><text:s text:c="16"/></text:span>«____» <text:span text:style-name="T104">апреля</text:span> 202<text:span text:style-name="T104">3</text:span>г.</text:p>
      <text:p text:style-name="P11"/>
      <text:p text:style-name="P1"/>
      <text:p text:style-name="P1"/>
      <text:p text:style-name="P1"/>
      <text:p text:style-name="P31"/>
      <text:p text:style-name="P29"><text:span text:style-name="T83"><text:s/></text:span><text:span text:style-name="T73">П</text:span><text:span text:style-name="T82">ОЛОЖЕНИЕ </text:span><text:span text:style-name="T73"><text:s/></text:span><text:span text:style-name="T82">О </text:span><text:span text:style-name="T73"><text:s/></text:span><text:span text:style-name="T82">ВНУТРИОБЪЕКТОВОМ <text:s/>РЕЖИМЕ </text:span></text:p>
      <text:p text:style-name="P30"><text:span text:style-name="T91">ПРЕДПРИЯТИЯ</text:span>. </text:p>
      <text:p text:style-name="P30"/>
      <text:p text:style-name="P15"/>
      <text:p text:style-name="P16"/>
      <text:p text:style-name="P14"/>
      <text:p text:style-name="P20">1.Цель</text:p>
      <text:p text:style-name="P18"><text:span text:style-name="T87"><text:s text:c="3"/>Настоящее положение определяет основные требования внутри</text:span><text:span text:style-name="T88">заводского</text:span><text:span text:style-name="T87"> режима и организации доступа сотрудников и посетителей, </text:span><text:span text:style-name="T89">движения материальных ценностей,</text:span><text:span text:style-name="T87"> и предназначено для ознакомления сотрудников предприятия.</text:span></text:p>
      <text:p text:style-name="P9"/>
      <text:p text:style-name="P21">2.Область применения</text:p>
      <text:p text:style-name="P52">Выполнения требований настоящего положения обязательно для всех работников АО «Мягкая кровля» и распространяется также на представителей юридических лиц, ведущих работы на территории предприятия АО «Мягкая кровля», и физических лиц - посетителей.</text:p>
      <text:p text:style-name="P19"/>
      <text:p text:style-name="P22">3. Термины</text:p>
      <text:p text:style-name="P22"/>
      <text:p text:style-name="P32">Охраняемые объекты – помещения предприятия, подлежащие защите от противоправных посягательств. </text:p>
      <text:p text:style-name="P36">Пропускной режим – порядок, обеспечиваемый совокупностью мероприятий и правил, исключающий возможность бесконтрольного входа (выхода) персонала и посетителей <text:span text:style-name="T92">на </text:span><text:s/>предприяти<text:span text:style-name="T92">е</text:span> и вынос его имущества. </text:p>
      <text:p text:style-name="P32">Доступ – проход <text:span text:style-name="T95">на</text:span> предприяти<text:span text:style-name="T95">е</text:span>. </text:p>
      <text:p text:style-name="P32">Внутриобъектовый режим – порядок, обеспечиваемый совокупностью мероприятий и правил, выполняемых лицами, находящимися на охраняемых объектах, в соответствии с требованиями внутреннего трудового распорядка, пожарной безопасности <text:span text:style-name="T95">и антитеррористической защищенности.</text:span>. </text:p>
      <text:p text:style-name="P32">Персонал – работники предприятия. </text:p>
      <text:p text:style-name="P32">Посетители –сторонние лица получившие на законных основаниях допуск на охраняемый объект. </text:p>
      <text:p text:style-name="P32">Допуск – разрешение доступ<text:span text:style-name="T92">а</text:span> <text:span text:style-name="T92">на предприятие</text:span>, на проведение определенного вида работ или получения определенных документов и сведений. </text:p>
      <text:p text:style-name="P32"><text:soft-page-break/>Нарушитель – лицо, совершившее или пытающиеся совершить несанкционированные действия,а также лицо оказывающее ему в этом содействие.</text:p>
      <text:p text:style-name="P32"/>
      <text:p text:style-name="P23">4. Общие положения</text:p>
      <text:p text:style-name="P23"/>
      <text:p text:style-name="P32"><text:span text:style-name="T32">4.1</text:span><text:span text:style-name="T74"> Пропускной режим на <text:s/>предприяти</text:span><text:span text:style-name="T76">и</text:span><text:span text:style-name="T74"> устанавливается в целях</text:span>:</text:p>
      <text:p text:style-name="P32">•<text:span text:style-name="T1"> </text:span>исключения фактов хищений собственности <text:span text:style-name="T16">предприятия</text:span>;</text:p>
      <text:p text:style-name="P17">•<text:span text:style-name="T1"> </text:span><text:span text:style-name="T3">недопущения</text:span> фактов вандализма со стороны недобросовестных посетителей; <text:s/></text:p>
      <text:p text:style-name="P17">• <text:span text:style-name="T96">пресечения</text:span> несанкционированного доступа персонала и посетителей <text:span text:style-name="T68">на территорию </text:span><text:s/><text:span text:style-name="T67">предприятия</text:span>;</text:p>
      <text:p text:style-name="P32">•<text:span text:style-name="T1"> </text:span>удобного доступа <text:s/>к менеджерам, осуществляющим работу с <text:s/>посетителями:</text:p>
      <text:p text:style-name="P82"/>
      <text:list xml:id="list3663349669" text:style-name="L1">
        <text:list-header>
          <text:p text:style-name="P83"><text:span text:style-name="T74"><text:s text:c="8"/>4.2 Внутриобъектовый режим устанавливается в целях:</text:span></text:p>
          <text:p text:style-name="P77"><text:span text:style-name="T74"/></text:p>
        </text:list-header>
        <text:list-item>
          <text:p text:style-name="P78">создание условий для выполнения своих функций предприятием и посети-</text:p>
          <text:p text:style-name="P79"><text:s text:c="5"/>телями;</text:p>
        </text:list-item>
      </text:list>
      <text:p text:style-name="P37"><text:span text:style-name="T1"><text:s/></text:span>•<text:span text:style-name="T1"> </text:span>соблюдения персоналом и посетителями правил внутреннего распорядка, <text:span text:style-name="T50">антитеррористической</text:span> и пожарной безопасности; </text:p>
      <text:p text:style-name="P32">•<text:span text:style-name="T1"> </text:span>исключения возможности бесконтрольного передвижения посетителей по территории предприятия;</text:p>
      <text:list xml:id="list2236804426" text:style-name="WWNum5">
        <text:list-header>
          <text:p text:style-name="P66"><text:s text:c="2"/>•<text:span text:style-name="T1"> </text:span>поддержани<text:span text:style-name="T93">я</text:span> порядка в зданиях, помещениях, на внутренней и прилегающей к <text:span text:style-name="T50">предприятию</text:span> территории, обеспечивающего безопасность <text:span text:style-name="T50">предприятия</text:span>, сохранность материальных ценностей, информации ограниченного распространения и документов;</text:p>
          <text:p text:style-name="P67">•<text:span text:style-name="T1"> </text:span>ограничения круга лиц, посещающих территорию <text:span text:style-name="T51">предприятия:</text:span></text:p>
          <text:p text:style-name="P67"/>
        </text:list-header>
      </text:list>
      <text:p text:style-name="P12"><text:span text:style-name="T31">4.3</text:span> Надёжность пропускного и внутриобъектового режимов достигается:</text:p>
      <text:p text:style-name="P12"/>
      <text:p text:style-name="P32">•<text:span text:style-name="T1"> </text:span>о<text:span text:style-name="T64">рганизаций мониторинга</text:span> <text:s/>перемещени<text:span text:style-name="T64">я</text:span> персонала <text:span text:style-name="T98">и посетителей</text:span>; </text:p>
      <text:p text:style-name="P35">•<text:span text:style-name="T1"> </text:span>осуществлением контроля <text:span text:style-name="T64">территории <text:s/>и </text:span>помещений предприятия силами</text:p>
      <text:p text:style-name="P35"><text:s/>службы охраны;</text:p>
      <text:p text:style-name="P32">•<text:span text:style-name="T1"> </text:span>контролем за состоянием технических средств охраны; </text:p>
      <text:p text:style-name="P35">•<text:span text:style-name="T1"> </text:span><text:span text:style-name="T2">осуществлением </text:span><text:span text:style-name="T1"><text:s/></text:span>видео наблюдени<text:span text:style-name="T64">я</text:span>, сбор<text:span text:style-name="T64">ом</text:span> и обработк<text:span text:style-name="T64">ой</text:span> информации об </text:p>
      <text:p text:style-name="P35">опозданиях персонала на работу, достоверн<text:span text:style-name="T64">ым</text:span> отображение<text:span text:style-name="T64">м</text:span> и объективн<text:span text:style-name="T64">ым</text:span></text:p>
      <text:p text:style-name="P35"><text:s/>документирование<text:span text:style-name="T64">м</text:span> событ<text:span text:style-name="T18">ий</text:span><text:span text:style-name="T17">.</text:span></text:p>
      <text:p text:style-name="P51"/>
      <text:p text:style-name="P28"><text:span text:style-name="T75">5</text:span><text:span text:style-name="T74">. Порядок пропуска (прохода) лиц на территорию предприятия.</text:span></text:p>
      <text:p text:style-name="P34"><text:s/><text:span text:style-name="T33">1.</text:span>Устанавливаются следующие часы работы предприятия <text:span text:style-name="T99">и порядок пропуска сотрудников</text:span>:</text:p>
      <text:p text:style-name="P38"><text:soft-page-break/>•<text:span text:style-name="T1"> </text:span><text:span text:style-name="T4">работники с пятидневной рабочей неделей: вход до 8.00 ,выход с 16.45 , продолжительность перерыва 45 минут</text:span><text:span text:style-name="T8">(15+30)</text:span><text:span text:style-name="T4"> (с 1</text:span><text:span text:style-name="T8">1</text:span><text:span text:style-name="T4">.00. до 1</text:span><text:span text:style-name="T8">4</text:span><text:span text:style-name="T4">.</text:span><text:span text:style-name="T8">30</text:span><text:span text:style-name="T4">), </text:span><text:span text:style-name="T11">с</text:span><text:span text:style-name="T4">уббота и воскресенье – выходные дни</text:span><text:span text:style-name="T7">,</text:span><text:span text:style-name="T4"> </text:span><text:span text:style-name="T9">вход </text:span><text:span text:style-name="T4">по пропускам;</text:span></text:p>
      <text:p text:style-name="P6"><text:s/>• работники связанные технологическим процессом в соответствии с графиком (8.00-20.00; 20.00-8.00), продолжительность перерыва один час (по скользящему графику),по пропускам.<text:tab/><text:tab/><text:tab/><text:tab/><text:tab/></text:p>
      <text:p text:style-name="P33"><text:span text:style-name="T16">2.</text:span> Всем сотрудникам <text:span text:style-name="T16">предприятия</text:span> оформляются постоянные пропуска на основе бесконтактной карты доступа с нанесением на него следующей информации: • Ф. И.О. • Подразделение • Должность.</text:p>
      <text:p text:style-name="P32"><text:span text:style-name="T16">3.</text:span> Документами, дающими право прохода на территорию предприятия, являются электронные карты (пропуска) работников.</text:p>
      <text:p text:style-name="P32"><text:span text:style-name="T16">4.</text:span> Выполнение работ по учету, оформлению и выдаче пропусков для персонала осуществляется Отделом кадров. </text:p>
      <text:p text:style-name="P32"><text:span text:style-name="T16">5.</text:span> Учет всех выданных пропусков ведется в электронном виде.</text:p>
      <text:p text:style-name="P32"><text:span text:style-name="T16">6.</text:span> При увольнении сотрудника карточка-пропуск подлежит изъятию.</text:p>
      <text:p text:style-name="P54">7. В случае утери карточки-пропуска или отказа от его сдачи сотрудник обязан возместить ее <text:s/>стоимость в размере 100 рублей.</text:p>
      <text:p text:style-name="P55">8. <text:span text:style-name="T12">Пропуск посторонних лиц на территорию предприятия осуществляется по служебным запискам установленного образца, оформленных <text:s/>в </text:span><text:span text:style-name="T13">Millennium, </text:span><text:span text:style-name="T14">по письмам соответствующей формы от взаимодействующих организаций</text:span><text:span text:style-name="T15">,в разовом порядке разрешен допуск по решению заместителя генерального директора по общим вопросам.</text:span></text:p>
      <text:p text:style-name="P32"><text:span text:style-name="T102">9</text:span>. Запрещён проход на территорию предприятия лиц, находящихся в состоянии алкогольного, наркотического или иного токсического опьянения. В случае попытки прохода посетителя, находящегося в состоянии опьянения, <text:span text:style-name="T69">сотрудники службы охраны</text:span> должн<text:span text:style-name="T69">ы</text:span> убедить его покинуть территорию предприятия, или вызвать наряд <text:span text:style-name="T18">полици</text:span><text:span text:style-name="T22">и.</text:span></text:p>
      <text:p text:style-name="P24"/>
      <text:p text:style-name="P25"><text:s/><text:span text:style-name="T34"><text:s/></text:span><text:span text:style-name="T37">6. Порядок <text:s/></text:span><text:span text:style-name="T38">в</text:span><text:span text:style-name="T36">ы</text:span><text:span text:style-name="T35">нос</text:span><text:span text:style-name="T36">а</text:span><text:span text:style-name="T35"> (в</text:span><text:span text:style-name="T37">нос</text:span><text:span text:style-name="T35">а)</text:span><text:span text:style-name="T37">, </text:span><text:span text:style-name="T35">в</text:span><text:span text:style-name="T36">ы</text:span><text:span text:style-name="T35">воза (</text:span><text:span text:style-name="T37">ввоз</text:span><text:span text:style-name="T35">а)</text:span><text:span text:style-name="T37"> <text:s/>грузов и м</text:span><text:span text:style-name="T40">атериальных ценностей </text:span><text:span text:style-name="T36">с (</text:span><text:span text:style-name="T35">на)</text:span><text:span text:style-name="T40"> территории</text:span><text:span text:style-name="T35">(ию)</text:span><text:span text:style-name="T40"> предприятия.</text:span></text:p>
      <text:p text:style-name="P3">1. <text:span text:style-name="T26">В</text:span><text:span text:style-name="T97">ы</text:span><text:span text:style-name="T26">нос (в</text:span>нос<text:span text:style-name="T26">)</text:span>, <text:span text:style-name="T26">в</text:span><text:span text:style-name="T97">ы</text:span><text:span text:style-name="T26">воз (</text:span>ввоз<text:span text:style-name="T26">)</text:span> грузов, материальных ценностей, и иного имущества осуществляется исключительно по <text:span text:style-name="T19">соответствующим документам</text:span> установленной формы.</text:p>
      <text:p text:style-name="P4">2. <text:s/>Правильность оформления <text:s/><text:span text:style-name="T19">документов на в</text:span><text:span text:style-name="T27">ы</text:span><text:span text:style-name="T19">нос (в</text:span><text:span text:style-name="T27">нос</text:span><text:span text:style-name="T19">), вы</text:span><text:span text:style-name="T27">в</text:span><text:span text:style-name="T19">о</text:span><text:span text:style-name="T27">з</text:span><text:span text:style-name="T19"> (ввоз) </text:span>материальн<text:span text:style-name="T19">ых ценностей</text:span> <text:s/>осуществля<text:span text:style-name="T19">ют работники службы охраны</text:span>, после чего <text:s/>осуществл<text:span text:style-name="T27">яется</text:span> <text:span text:style-name="T19">в</text:span><text:span text:style-name="T27">ы</text:span><text:span text:style-name="T19">нос (в</text:span><text:span text:style-name="T27">нос</text:span><text:span text:style-name="T19">), вы</text:span><text:span text:style-name="T27">в</text:span><text:span text:style-name="T19">о</text:span><text:span text:style-name="T27">з</text:span><text:span text:style-name="T19"> (ввоз) </text:span><text:s text:c="2"/>материальных ценностей.</text:p>
      <text:p text:style-name="P4">3. <text:span text:style-name="T19">Документы на <text:s/>в</text:span><text:span text:style-name="T27">ы</text:span><text:span text:style-name="T19">нос (в</text:span><text:span text:style-name="T27">нос</text:span><text:span text:style-name="T19">), вы</text:span><text:span text:style-name="T27">в</text:span><text:span text:style-name="T19">о</text:span><text:span text:style-name="T27">з</text:span><text:span text:style-name="T19"> (ввоз) </text:span>материальн<text:span text:style-name="T19">ых ценностей</text:span> <text:s/>заполняются четко (разборчиво), чернилами или шариковой ручкой, должны быть подписаны ответственными лицами, заверены печатью <text:span text:style-name="T19">соответствующей формы.</text:span> </text:p>
      <text:p text:style-name="P4"><text:soft-page-break/><text:span text:style-name="T20">4</text:span>. <text:span text:style-name="T47">В</text:span><text:span text:style-name="T48">ы</text:span><text:span text:style-name="T47">нос(в</text:span><text:span text:style-name="T49">нос</text:span><text:span text:style-name="T47">)</text:span><text:span text:style-name="T49">, </text:span><text:span text:style-name="T47">в</text:span><text:span text:style-name="T48">ы</text:span><text:span text:style-name="T47">воз (</text:span><text:span text:style-name="T49">ввоз</text:span><text:span text:style-name="T47">)</text:span><text:span text:style-name="T30"> </text:span><text:s/>материальных ценностей <text:span text:style-name="T21">без соответствующих </text:span><text:s/>документ<text:span text:style-name="T94">ов </text:span><text:span text:style-name="T21">с территории предприятия</text:span> строго запрещен.</text:p>
      <text:p text:style-name="P4"><text:span text:style-name="T25">5</text:span>. При <text:span text:style-name="T19">в</text:span><text:span text:style-name="T27">ы</text:span><text:span text:style-name="T19">нос</text:span><text:span text:style-name="T27">е</text:span><text:span text:style-name="T19"> (в</text:span><text:span text:style-name="T27">носе</text:span><text:span text:style-name="T19">), вы</text:span><text:span text:style-name="T27">в</text:span><text:span text:style-name="T19">о</text:span><text:span text:style-name="T27">зе</text:span><text:span text:style-name="T19"> (ввоз</text:span><text:span text:style-name="T27">е</text:span><text:span text:style-name="T19">)</text:span> с <text:span text:style-name="T21">территории предприятия</text:span> инструмента или оборудования с большим количеством наименований, <text:s/><text:span text:style-name="T70">оформляется</text:span> перечень всего инструмента и оборудования, заверенный теми же лицами, что и основной документ.</text:p>
      <text:p text:style-name="P44"><text:s/><text:span text:style-name="T25">6</text:span>. Материальные ценности сторонних предприятий и организаций, а также предприятий арендаторов выносятся<text:span text:style-name="T71">(вносятся), ввозятся</text:span> (вывозятся) с территории предприятия по заявкам от руководителей данных организаций, скреплённых их подписью и печатью.</text:p>
      <text:p text:style-name="P40"><text:span text:style-name="T42">7</text:span><text:span text:style-name="T41">. Документы на </text:span><text:span text:style-name="T46">в</text:span><text:span text:style-name="T44">ы</text:span><text:span text:style-name="T43">нос(в</text:span><text:span text:style-name="T45">нос</text:span><text:span text:style-name="T43">)</text:span><text:span text:style-name="T45">, </text:span><text:span text:style-name="T43">в</text:span><text:span text:style-name="T44">ы</text:span><text:span text:style-name="T43">воз (</text:span><text:span text:style-name="T45">ввоз</text:span><text:span text:style-name="T43">)</text:span><text:span text:style-name="T41"> <text:s text:c="2"/>материальных ценностей с территории предприятия предъявляются на контрольно-пропускных пунктах <text:s/>лицом осуществляющего тра</text:span><text:span text:style-name="T34">нспортировку.</text:span></text:p>
      <text:p text:style-name="P45"/>
      <text:p text:style-name="P26"><text:span text:style-name="T77"><text:s/></text:span><text:span text:style-name="T78">7</text:span><text:span text:style-name="T79">. </text:span><text:span text:style-name="T77">П</text:span><text:span text:style-name="T78">орядок <text:s/>въезда (выезда) <text:s/></text:span><text:span text:style-name="T77">транспортных <text:s/>ср</text:span><text:span text:style-name="T80">едств на территорию предприятия</text:span><text:span text:style-name="T77">. </text:span></text:p>
      <text:p text:style-name="P7">1. Въезд (выезд) автотранспортных средств <text:span text:style-name="T23">предприятия</text:span> на его территорию осуществляется строго <text:s/>по <text:span text:style-name="T23">соответствующим </text:span><text:span text:style-name="T71">документам</text:span> установленного образца, либо <text:span text:style-name="T23">служебным запискам </text:span><text:s/>утвержденным <text:span text:style-name="T23">заместителям генерального директора по общим вопросам</text:span>.</text:p>
      <text:p text:style-name="P3">2. Въезд <text:span text:style-name="T28">(</text:span>выезд<text:span text:style-name="T28">)</text:span> транспортных средств осуществляется в рабочее время. Выезд транспортных средств с <text:span text:style-name="T23">территории предприятия</text:span> в нерабочее время (ночное время с <text:span text:style-name="T28">17</text:span>.00 до <text:span text:style-name="T94">8</text:span>.00, выходные и праздничные дни) разрешается по путевому листу (с указанием даты и времени работы), утвержденному начальником <text:s/><text:span text:style-name="T23">транспортного цеха</text:span> или в случае экстренной необходимости личному ра<text:span text:style-name="T71">зрешению</text:span> <text:span text:style-name="T23">заместителя генерального директора по общим вопросам.</text:span></text:p>
      <text:p text:style-name="P10">3. Транспортное средство, пересекающее границу КПП, подлежит предварительной контрольной проверке на предмет соответствия груза сопроводительным документам, осмотру подлежит днище, кузов, багажник, кабина и салон транспортного средства. Осмотр производится дежурной сменой <text:span text:style-name="T71">с</text:span>лужбы охраны.</text:p>
      <text:p text:style-name="P10">4. Время въезда (выезда) транспортных средств регистрируется в <text:s/>соответствующем журнале учета въезжающего (выезжающего) автотранспорта.</text:p>
      <text:p text:style-name="P10">5. Транспортные средства, не принадлежащие предприятию, вправе въезжать на его территорию только <text:span text:style-name="T71">по приказу </text:span><text:span text:style-name="T72">(установленного образца и правильно оформленному)</text:span><text:span text:style-name="T71"> на отгрузку продукции,</text:span> <text:span text:style-name="T72">накладной с указанием вида сырья, материальных ценностей и грузополучателя,</text:span> или <text:span text:style-name="T72">спец транспорт</text:span> по заранее составленным спискам. Они подлежат осмотру в порядке, установленном для транспортных средств предприятия.</text:p>
      <text:p text:style-name="P10"><text:soft-page-break/><text:span text:style-name="T1"><text:s/></text:span>При ввозе на территорию предприятия инструмента или оборудования <text:s/>прикладывается перечень всего инструмента и оборудования, заверенный теми же лицами, что и основной документ.</text:p>
      <text:p text:style-name="P10"><text:span text:style-name="T24">6</text:span>. Убедившись в наличии и правильности оформления документов на транспортное средство и перевозимые материальные ценности, дежурная смена Службы охраны впускает (выпускает) транспортное средство на территорию (с территории) предприятия.</text:p>
      <text:p text:style-name="P10"><text:span text:style-name="T28">7</text:span>. Встречу транспортных средств сторонних организаций на КПП, их сопровождение до места, определённого в заявке и обратно, а также контроль за транспортным средством в процессе работы, обеспечивают сотрудники подразделений предприятия, по инициативе которых проводятся работы.</text:p>
      <text:p text:style-name="P3"><text:span text:style-name="T39">8</text:span><text:span text:style-name="T34">. При обнаружении признаков неправомерной попытки въезда на территорию <text:s/>предприятия или выезда с его территории (несоответствие документов на транспортное средство, несоответствие груза накладной или пропуску) транспортное средство,к выезду(въезду) <text:s/>на территории предприятия не допускается, о чем ставится в известность начальник Службы охраны</text:span><text:span text:style-name="T29">.</text:span></text:p>
      <text:p text:style-name="P3"><text:span text:style-name="T28">9</text:span>. Транспортные средства МВД России, ФСБ России, МЧС России и других государственных надзорных органов могут въезжать на территорию объекта <text:s/><text:span text:style-name="T24">по согласованию с заместителем генерального директора по общим вопрос</text:span><text:span text:style-name="T72">ам</text:span>. </text:p>
      <text:p text:style-name="P3">1<text:span text:style-name="T28">0</text:span>. Транспортные средства правоохранительных органов <text:s/>передвигаются по территории объекта в сопровождении сотрудников <text:span text:style-name="T24">с</text:span>лужбы <text:span text:style-name="T24">охраны,</text:span> фиксируется информация о времени их пребывания, целях, данных на транспортные средства и на лиц, следующих в них.</text:p>
      <text:p text:style-name="P3"><text:span text:style-name="T1"><text:s/></text:span>1<text:span text:style-name="T28">1</text:span>. Решением <text:span text:style-name="T24">заместителя генерального директора по общим вопросам</text:span>, допуск транспортных средств на территорию <text:span text:style-name="T24">предприятия</text:span>, при необходимости, может ограничиваться, либо прекращаться в целях усиления мер безопасности. </text:p>
      <text:p text:style-name="P2"/>
      <text:p text:style-name="P27"><text:span text:style-name="T81">8</text:span><text:span text:style-name="T77">. Внутриобъектовый режим на территории предприятия.</text:span></text:p>
      <text:p text:style-name="P27"><text:span text:style-name="T77"/></text:p>
      <text:p text:style-name="P8"><text:span text:style-name="T101">1.</text:span><text:span text:style-name="T100"> Внутриобъектовый режим - совокупность организационных и технических мероприятий, <text:s/>правил, направленных на обеспечение безопасности сотрудников </text:span><text:span text:style-name="T101">предприятия.</text:span></text:p>
      <text:p text:style-name="P8"><text:span text:style-name="T109"/></text:p>
      <text:p text:style-name="P5"><text:span text:style-name="T52">2. Внутриобъектовый режим <text:s/>является неотъемлемой частью общей системы безопасности </text:span><text:span text:style-name="T53">предприятия </text:span><text:span text:style-name="T52"><text:s/>включает в себя </text:span><text:span text:style-name="T53">в общем порядке</text:span><text:span text:style-name="T52">:</text:span></text:p>
      <text:p text:style-name="P39"><text:span text:style-name="T5">•</text:span><text:span text:style-name="T10"> </text:span><text:span text:style-name="T5">закрепление за подразделениями и отдельными сотрудниками служебных и технических <text:s/>помещений и оборудования;</text:span></text:p>
      <text:list xml:id="list154028777077859" text:continue-numbering="true" text:style-name="WWNum5">
        <text:list-header>
          <text:p text:style-name="P69"><text:s text:c="5"/><text:span text:style-name="T5">•</text:span> <text:s text:c="2"/>определение мест хранения ключей от служебных и режимных помещений, поряд<text:span text:style-name="T53">ка пользования ими;</text:span></text:p>
          <text:p text:style-name="P74"><text:soft-page-break/><text:s text:c="5"/><text:span text:style-name="T5">•</text:span><text:span text:style-name="T10"> </text:span><text:s/>определение порядка работы со средствами охранно-пожарной сигнализации;</text:p>
        </text:list-header>
      </text:list>
      <text:p text:style-name="P41">•<text:span text:style-name="T1"> </text:span>назначение лиц, ответственных за вскрытие (закрытие) и пожарную безопасность режимных, производственных, служебных и складских помещений:</text:p>
      <text:p text:style-name="P41"/>
      <text:list xml:id="list154028651015483" text:continue-numbering="true" text:style-name="WWNum5">
        <text:list-item>
          <text:list>
            <text:list-header>
              <text:h text:style-name="P60" text:outline-level="2"><text:s text:c="10"/><text:span text:style-name="T85">3. <text:s/></text:span><text:bookmark-start text:name="bookmark4111"/>Права и обязанности сотрудников <text:span text:style-name="T85">предприятия</text:span> при соблюде<text:span text:style-name="T90">нии</text:span></text:h>
              <text:h text:style-name="P61" text:outline-level="2"><text:s text:c="5"/>внутриобъектового режима<text:bookmark-end text:name="bookmark4111"/>:</text:h>
              <text:h text:style-name="P62" text:outline-level="2"><text:s text:c="7"/>•<text:span text:style-name="T1"> </text:span><text:s text:c="2"/>по окончании рабочего дня убирать все служебные документы в предусмот-</text:h>
              <text:h text:style-name="P63" text:outline-level="2"><text:s text:c="6"/>ренные для этих целей места, отключать (обесточивать) электроприборы, </text:h>
              <text:h text:style-name="P63" text:outline-level="2"><text:s text:c="6"/>компьютеры и телевизоры, выключать освещение, закрыть окна и форточки<text:span text:style-name="T86">:</text:span></text:h>
              <text:h text:style-name="P64" text:outline-level="2"/>
              <text:list>
                <text:list-header>
                  <text:h text:style-name="P65" text:outline-level="2"><text:s text:c="10"/><text:span text:style-name="T6">4 .</text:span><text:bookmark-start text:name="bookmark5111"/><text:span text:style-name="T4">На территории </text:span><text:span text:style-name="T6">предприятия</text:span><text:span text:style-name="T4"> запрещено:</text:span><text:bookmark-end text:name="bookmark5111"/></text:h>
                </text:list-header>
              </text:list>
            </text:list-header>
          </text:list>
          <text:p text:style-name="P70"><text:s text:c="5"/><text:span text:style-name="T5">• </text:span>находиться посторонним лицам, равно лицам, не имеющих при себе документов, подтверждающих их право доступа на территорию <text:span text:style-name="T61">предприятия</text:span>;</text:p>
          <text:p text:style-name="P71"><text:s text:c="5"/><text:span text:style-name="T5">• </text:span><text:s text:c="2"/><text:span text:style-name="T106">самостоятельно</text:span><text:span text:style-name="T105">, </text:span><text:span text:style-name="T106">без разрешения </text:span><text:span text:style-name="T107">руководителя</text:span><text:span text:style-name="T106">,</text:span><text:span text:style-name="T107">в нарушении распорядка дня,</text:span><text:span text:style-name="T105"> передвигаться по территори</text:span><text:span text:style-name="T106">и</text:span><text:span text:style-name="T105"> предприятия, <text:s/></text:span><text:span text:style-name="T106">производственным помещениям</text:span><text:span text:style-name="T63"> </text:span>;</text:p>
          <text:p text:style-name="P70"><text:s text:c="5"/><text:span text:style-name="T5">• </text:span><text:s text:c="2"/>вносить и хранить в помещениях и на территории <text:span text:style-name="T90">предприятия</text:span> оружие, боеприпасы, взрывоопасные, горючие, легковоспламеняющиеся, отравляющие, радиоактивные, наркотические, психотропные и др. опасные вещества и материалы, а также алкогольные напитки, хозяйственные, вещевые сумки, пакеты, свертки, а также иные предметы, представляющие возможную угрозу жизни и здоровья людей;</text:p>
          <text:p text:style-name="P76"><text:span text:style-name="T54"><text:s text:c="6"/></text:span><text:span text:style-name="T56">• </text:span><text:span text:style-name="T54"><text:s text:c="3"/>оставлять рабочее помещение с незакрытой на замок входной дверью во время отсутствия других работников на рабочих местах, а так же оставлять ключи в двери с наружной стороны;</text:span></text:p>
          <text:p text:style-name="P72"><text:s text:c="5"/><text:span text:style-name="T5">• </text:span><text:s text:c="2"/>производить фотографирование, звукозапись, кино- и видео - съемку без <text:span text:style-name="T63">согласования <text:s/>с заместителем генерального директора по общим </text:span><text:span text:style-name="T103">вопросам</text:span><text:span text:style-name="T63"> </text:span>;</text:p>
          <text:p text:style-name="P73"><text:s text:c="5"/><text:span text:style-name="T5">•</text:span> <text:s text:c="2"/>употреблять, распространять алкогольные напитки (в том числе пиво и другие слабоалкогольные напитки), наркотические и психотропные вещества, находится в состоянии алкогольного или наркотического опьянения;</text:p>
          <text:p text:style-name="P68"><text:s text:c="5"/>• <text:s text:c="3"/>загромождать территорию, основные и запасные входы (выходы), лестничные площадки, подвальные и чердачные помещения строительными и другими материалами, наличие которых затрудняет эвакуацию людей, материальных ценностей и транспорта, препятствует ликвидации пожара, а также способствует закладке взрывных устройств <text:s/><text:span text:style-name="T62">и</text:span> создают помехи для системы видео наблюдения :</text:p>
          <text:p text:style-name="P68"><text:s/>•<text:span text:style-name="T1"> </text:span>совершать действия, нарушающие установленные режимы функционирования технических средств охраны и пожарной сигнализации .</text:p>
        </text:list-item>
      </text:list>
      <text:h text:style-name="P47" text:outline-level="2"/>
      <text:p text:style-name="P13"><text:span text:style-name="T57">9</text:span><text:span text:style-name="T58">. </text:span><text:span text:style-name="T55">Контроль за соблюдением порядка, правил пропускного,</text:span></text:p>
      <text:p text:style-name="P13"><text:span text:style-name="T55"><text:s/>внутриобъектового режимов на территории </text:span><text:span text:style-name="T59">предприятия</text:span><text:span text:style-name="T55">. </text:span></text:p>
      <text:p text:style-name="P46"/>
      <text:list text:style-name="WWNum1aa">
        <text:list-item>
          <text:list>
            <text:list-header>
              <text:p text:style-name="P75"><text:span text:style-name="T65">1.</text:span>Лица, нарушившие пропускной, внутиобъектовый режимы, правила внутреннего распорядка, иные нормы и правила, установленные на территории <text:span text:style-name="T65">предприятия </text:span><text:span text:style-name="T66">привлекаются к ответственности в рамках предприятия, посетители,</text:span> а также имеющиеся при них материальные <text:span text:style-name="T66">ценности и транспортные средства выдворяются <text:s/>или сдаются в полицию. </text:span></text:p>
            </text:list-header>
          </text:list>
        </text:list-item>
      </text:list>
      <text:p text:style-name="P53"><text:span text:style-name="T54"><text:s text:c="3"/></text:span><text:span text:style-name="T60">Работники службы охраны</text:span><text:span text:style-name="T54"> под руководством </text:span><text:span text:style-name="T60">бригадира</text:span><text:span text:style-name="T54"> смены выясняются об</text:span></text:p>
      <text:p text:style-name="P50">обстоятельств нарушения и причастные к нему лица. В отношении нарушителей</text:p>
      <text:p text:style-name="P50"><text:soft-page-break/><text:s/>составляется акт, и собираются объяснения в письменном виде. В случае отка-</text:p>
      <text:p text:style-name="P53"><text:span text:style-name="T54">за от объяснений в акте делается соответствующая</text:span> <text:span text:style-name="T54">отметка.</text:span></text:p>
      <text:p text:style-name="P48"/>
      <text:h text:style-name="P49" text:outline-level="2"/>
      <text:h text:style-name="P43" text:outline-level="2"><text:s text:c="6"/>Заместитель генерального директора </text:h>
      <text:h text:style-name="P43" text:outline-level="2"><text:s text:c="6"/>АО «Мягкая кровля» по общим вопросам <text:s text:c="35"/>Тумайкин А.В.</text:h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56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center" style:justify-single-word="false" fo:text-indent="0.501cm" style:auto-text-indent="false" fo:keep-with-next="always"/>
      <style:text-properties fo:font-size="14pt" fo:font-weight="bold" style:font-size-asian="14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-1.341cm" style:auto-text-indent="false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_2116_21" style:display-name="Заголовок №21" style:family="paragraph" style:parent-style-name="Standard" style:default-outline-level="2" style:list-style-name="">
      <loext:graphic-properties draw:fill="solid" draw:fill-color="#ffffff"/>
      <style:paragraph-properties fo:margin-left="0cm" fo:margin-right="0cm" fo:line-height="0.49cm" fo:text-indent="-1.34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DejaVu Sans" style:font-family-asian="'DejaVu San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0" style:family="text">
      <style:text-properties style:font-name="StarSymbol" fo:font-family="StarSymbol, 'Arial Unicode MS'" fo:font-size="14pt" style:font-size-asian="14pt" style:font-name-complex="StarSymbol" style:font-family-complex="StarSymbol, 'Arial Unicode MS'"/>
    </style:style>
    <style:style style:name="WW8Num4z0" style:family="text">
      <style:text-properties style:font-name="StarSymbol" fo:font-family="StarSymbol, 'Arial Unicode MS'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7z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Основной_20_шрифт_20_абзаца1" style:display-name="Основной шрифт абзаца1" style:family="text"/>
    <style:style style:name="Маркеры_20_списка" style:display-name="Маркеры списка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style:font-size-asian="9pt" style:font-style-asian="normal" style:font-weight-asian="bold" style:font-name-complex="Times New Roman1" style:font-family-complex="'Times New Roman'" style:font-family-generic-complex="system" style:font-pitch-complex="variable" style:text-scale="100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Подпись_20_к_20_таблице_20__28_2_29__5f_" style:display-name="Подпись к таблице (2)_" style:family="text" style:parent-style-name="Default_20_Paragraph_20_Font">
      <style:text-properties style:font-name="Tahoma" fo:font-family="Tahoma" style:font-family-generic="roman" style:font-pitch="variable" fo:font-size="4.5pt" style:font-size-asian="4.5pt" style:font-name-complex="Times New Roman1" style:font-family-complex="'Times New Roman'" style:font-family-generic-complex="system" style:font-pitch-complex="variable" style:font-size-complex="4.5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3.3.%1%.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5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4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6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7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8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93cm" fo:margin-right="1.98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УТВЕРЖДАЮ</dc:title>
    <meta:initial-creator>stg</meta:initial-creator>
    <meta:creation-date>1999-12-21T09:13:00</meta:creation-date>
    <dc:date>2023-04-21T15:40:27.850000000</dc:date>
    <meta:editing-cycles>61</meta:editing-cycles>
    <meta:editing-duration>PT21H29M39S</meta:editing-duration>
    <meta:generator>LibreOffice/7.4.2.3$Windows_X86_64 LibreOffice_project/382eef1f22670f7f4118c8c2dd222ec7ad009daf</meta:generator>
    <meta:print-date>2023-04-21T13:24:59.940000000</meta:print-date>
    <meta:document-statistic meta:table-count="0" meta:image-count="0" meta:object-count="0" meta:page-count="7" meta:paragraph-count="105" meta:word-count="1575" meta:character-count="13403" meta:non-whitespace-character-count="11571"/>
  </office:meta>
</office:document-meta>
</file>